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 fo:text-indent="0.4916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FR1" style:family="paragraph">
      <style:paragraph-properties fo:text-align="justify">
        <style:tab-stops>
          <style:tab-stop style:type="left" style:position="0.5909in"/>
          <style:tab-stop style:type="left" style:position="2.16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1.75in" style:use-optimal-column-width="false"/>
    </style:style>
    <style:style style:name="TableColumn49" style:family="table-column">
      <style:table-column-properties style:column-width="1.4937in" style:use-optimal-column-width="false"/>
    </style:style>
    <style:style style:name="TableColumn50" style:family="table-column">
      <style:table-column-properties style:column-width="1.6305in" style:use-optimal-column-width="false"/>
    </style:style>
    <style:style style:name="TableColumn51" style:family="table-column">
      <style:table-column-properties style:column-width="1.6236in" style:use-optimal-column-width="false"/>
    </style:style>
    <style:style style:name="Table47" style:family="table">
      <style:table-properties style:width="6.4979in" fo:margin-left="-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 fo:margin-bottom="0in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79" style:parent-style-name="Standard" style:family="paragraph">
      <style:paragraph-properties fo:widows="0" fo:orphans="0" fo:text-align="center" fo:margin-bottom="0in" fo:line-height="100%"/>
    </style:style>
  </office:automatic-styles>
  <office:body>
    <office:text text:use-soft-page-breaks="true">
      <text:p text:style-name="P1">РОССИЙСКАЯ ФЕДЕРАЦИЯ</text:p>
      <text:p text:style-name="P2">КАЛИНИНГРАДСКАЯ ОБЛАСТЬ</text:p>
      <text:p text:style-name="P3"/>
      <text:p text:style-name="P4">АДМИНИСТРАЦИЯ</text:p>
      <text:p text:style-name="P5">МУНИЦИПАЛЬНОГО ОБРАЗОВАНИЯ</text:p>
      <text:p text:style-name="P6">«ЗЕЛЕНОГРАДСКИЙ ГОРОДСКОЙ ОКРУГ»</text:p>
      <text:p text:style-name="P7"/>
      <text:p text:style-name="P8">ПОСТАНОВЛЕНИЕ</text:p>
      <text:p text:style-name="P9"/>
      <text:p text:style-name="P10">от «<text:s/>08<text:s text:c="2"/>»<text:s/><text:s/>апреля<text:s/><text:s/>2019<text:s/>г. №<text:s/>609</text:p>
      <text:p text:style-name="P11">г.<text:s/>Зеленоградск</text:p>
      <text:p text:style-name="P12"/>
      <text:p text:style-name="P13">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О «Зеленоградский городской округ»<text:s/>«Благоустройство» на 2019 год</text:p>
      <text:p text:style-name="P14"/>
      <text:p text:style-name="P15"><text:span text:style-name="T16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</text:span><text:span text:style-name="T17">чреждений», приказом Минстроя России от 28.11.2017 N 1596/пр "Об утверждении Общих требований к определению нормативных затрат на оказание государственных (муниципальных) услуг в сфере жилищно-коммунального хозяйства, благоустройства, градостроительной дея</text:span><text:span text:style-name="T18">тельности, строительства и архитектуры, применяемых при расчете объема субсидии на финансовое обеспечение выполнения государственного (муниципального) задания на оказание государственных (муниципальных) услуг (выполнение работ) государственным (муниципальн</text:span><text:span text:style-name="T19">ым) учреждением", администрация</text:span><text:span text:style-name="T20"><text:s text:c="5"/></text:span><text:span text:style-name="T21">п о с т а н о в л я е т:</text:span></text:p>
      <text:p text:style-name="P22"><text:tab/>1.Утвердить размер нормативных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<text:s/>учреждением муниципального образования «Зеленоградский городской округ» «Благоустройство» на 2019 год согласно приложению.</text:p>
      <text:p text:style-name="P23"><text:s text:c="10"/>2.Контроль за исполнением настоящего постановления возложить на заместителя главы администрации Р.А. Андронова.</text:p>
      <text:p text:style-name="P24"/>
      <text:p text:style-name="P25"/>
      <text:p text:style-name="P26"/>
      <text:p text:style-name="P27">Глава администрации</text:p>
      <text:p text:style-name="P28">муниципального образования</text:p>
      <text:p text:style-name="P29">«Зеленоградский городской округ»<text:tab/><text:tab/><text:s text:c="10"/><text:tab/><text:tab/><text:s text:c="18"/>С.А. Кошевой</text:p>
      <text:p text:style-name="P30"/>
      <text:p text:style-name="P31"/>
      <text:p text:style-name="P32"/>
      <text:p text:style-name="P33"/>
      <text:soft-page-break/>
      <text:p text:style-name="P34"><text:s text:c="55"/>Приложение</text:p>
      <text:p text:style-name="P35"><text:s text:c="62"/>к постановлению администрации</text:p>
      <text:p text:style-name="P36"><text:s text:c="57"/>муниципального образования</text:p>
      <text:p text:style-name="P37"><text:s text:c="64"/>«Зеленоградский городской округ»</text:p>
      <text:p text:style-name="P38"><text:s text:c="71"/>от «_08_» <text:s/>апреля 2019 г. № 609</text:p>
      <text:p text:style-name="P39"/>
      <text:p text:style-name="P40"/>
      <text:p text:style-name="P41"/>
      <text:p text:style-name="P42"/>
      <text:p text:style-name="P43">Нормативы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<text:s/>муниципального образования «Зеленоградский городской округ» <text:s/>«Благоустройство»</text:p>
      <text:p text:style-name="P44">на 2019 год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Учреждение</text:p>
          </table:table-cell>
          <table:table-cell table:style-name="TableCell55">
            <text:p text:style-name="P56">Наименование услуги</text:p>
          </table:table-cell>
          <table:table-cell table:style-name="TableCell57">
            <text:p text:style-name="P58">Нормативы затрат, непосредственно связанные с оказанием единицы муниципальной услуги, руб. (на единицу посещений)</text:p>
          </table:table-cell>
          <table:table-cell table:style-name="TableCell59">
            <text:p text:style-name="P60">Нормативы затрат на оказание муниципальной слуги и <text:s/>содержание имущества, особо ценного движимого имущества, закрепленного за учреждением, руб./год</text:p>
          </table:table-cell>
        </table:table-row>
        <table:table-row table:style-name="TableRow61">
          <table:table-cell table:style-name="TableCell62">
            <text:p text:style-name="P63">Муниципальное автономное учреждение <text:s/>муниципального образования «Зеленоградский городской округ»</text:p>
            <text:p text:style-name="P64">«Благоустройство»</text:p>
          </table:table-cell>
          <table:table-cell table:style-name="TableCell65">
            <text:p text:style-name="P66">Организация <text:s/>обслуживания населения</text:p>
          </table:table-cell>
          <table:table-cell table:style-name="TableCell67">
            <text:p text:style-name="P68"/>
            <text:p text:style-name="P69">415,52</text:p>
            <text:p text:style-name="P70"/>
            <text:p text:style-name="P71"/>
          </table:table-cell>
          <table:table-cell table:style-name="TableCell72">
            <text:p text:style-name="P73"/>
            <text:p text:style-name="P74">119,7</text:p>
          </table:table-cell>
        </table:table-row>
      </table:table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комитет по УМИ</meta:initial-creator>
    <dc:creator>GEG</dc:creator>
    <meta:creation-date>2019-04-15T07:40:00Z</meta:creation-date>
    <dc:date>2019-04-15T07:40:00Z</dc:date>
    <meta:print-date>2019-03-15T15:0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8" meta:character-count="3001" meta:row-count="21" meta:non-whitespace-character-count="2559"/>
  </office:meta>
</office:document-meta>
</file>